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fo:wrap-option="wrap"/>
      <style:text-properties style:font-name="Tahoma" style:font-name-asian="Tahoma" style:font-name-complex="Tahoma" fo:font-size="8pt" style:font-size-asian="8pt" style:font-size-complex="8pt"/>
    </style:style>
    <style:style style:name="ce2" style:family="table-cell" style:parent-style-name="Default" style:data-style-name="N0">
      <style:text-properties style:font-name="Tahoma" style:font-name-asian="Tahoma" style:font-name-complex="Tahoma" fo:font-size="8pt" style:font-size-asian="8pt" style:font-size-complex="8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5.318125cm"/>
    </style:style>
    <style:style style:name="co4" style:family="table-column">
      <style:table-column-properties fo:break-before="auto" style:column-width="18.0445833333333cm"/>
    </style:style>
    <style:style style:name="co5" style:family="table-column">
      <style:table-column-properties fo:break-before="auto" style:column-width="6.37645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0.5pt" style:use-optimal-row-height="tru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63.75pt" style:use-optimal-row-height="true" fo:break-before="auto"/>
    </style:style>
    <style:style style:name="ro4" style:family="table-row">
      <style:table-row-properties style:row-height="51pt" style:use-optimal-row-height="true" fo:break-before="auto"/>
    </style:style>
    <style:style style:name="ro5" style:family="table-row">
      <style:table-row-properties style:row-height="89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информация" table:style-name="ta1">
        <table:table-column table:style-name="co1" table:default-cell-style-name="ce6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8">
            <text:p>Информация о кадастровых номерах объектов недвижимости, в отношении которых осуществлен пересчет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3">
            <text:p>№</text:p>
          </table:table-cell>
          <table:table-cell office:value-type="string" table:style-name="ce3">
            <text:p>Кадастровый номер</text:p>
          </table:table-cell>
          <table:table-cell office:value-type="string" table:style-name="ce3">
            <text:p>Обоснование пересчета кадастровой стоимости</text:p>
          </table:table-cell>
          <table:table-cell office:value-type="string" table:style-name="ce3">
            <text:p>Описание проведенного пересчета<text:s/></text:p>
          </table:table-cell>
          <table:table-cell office:value-type="string" table:style-name="ce3">
            <text:p>Источник информации пересчитанной <text:s/>кадастровой стоимости<text:s/></text:p>
          </table:table-cell>
          <table:table-cell table:style-name="ce2"/>
          <table:table-cell table:style-name="ce1"/>
          <table:table-cell table:number-columns-repeated="1637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7">
            <text:p>14:21:020001:1515</text:p>
          </table:table-cell>
          <table:table-cell office:value-type="string" table:style-name="ce7">
            <text:p>Уточнилось назначение и характеристики объекта. В связи с этим объект отнесен в 10 группу и произведен перерасчет стоимости</text:p>
          </table:table-cell>
          <table:table-cell office:value-type="string" table:style-name="ce7">
            <text:p>Расчет произведен в рамках затратного подхода, методом сравнительной единицы (удельного показателя стоимости строительства) с применением сборников Ко-Инвест. Подробное описание методики расчета представлено в "Проекте отчета №3-2019 ГКО ОН за исключением ЗУ (текстовая часть)" в разделе 3.7.3</text:p>
          </table:table-cell>
          <table:table-cell office:value-type="string" table:style-name="ce7">
            <text:p>Приложение 2. Результат определения КС\2.2 Определение КС\2.2.10. Расчет КС ОО\2.2.10.2. Объекты с полными характеристиками 10.2</text:p>
          </table:table-cell>
          <table:table-cell table:number-columns-repeated="16379" table:style-name="ce2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7">
            <text:p>14:21:000000:324</text:p>
          </table:table-cell>
          <table:table-cell office:value-type="string" table:style-name="ce7">
            <text:p>Уточнилось назначение и характеристики объекта. В связи с этим объект отнесен в 10 группу и произведен перерасчет стоимости</text:p>
          </table:table-cell>
          <table:table-cell office:value-type="string" table:style-name="ce7">
            <text:p>Расчет произведен в рамках затратного подхода, методом сравнительной единицы (удельного показателя стоимости строительства) с применением сборников Ко-Инвест. Подробное описание методики расчета представлено в "Проекте отчета №3-2019 ГКО ОН за исключением ЗУ (текстовая часть)" в разделе 3.7.3</text:p>
          </table:table-cell>
          <table:table-cell office:value-type="string" table:style-name="ce7">
            <text:p>Приложение 2. Результат определения КС\2.2 Определение КС\2.2.10. Расчет КС ОО\2.2.10.2. Объекты с полными характеристиками 10.2</text:p>
          </table:table-cell>
          <table:table-cell table:number-columns-repeated="16379" table:style-name="ce2"/>
        </table:table-row>
        <table:table-row table:style-name="ro4">
          <table:table-cell office:value-type="float" office:value="3" table:style-name="ce4">
            <text:p>3</text:p>
          </table:table-cell>
          <table:table-cell office:value-type="string" table:style-name="ce7">
            <text:p>14:16:000000:3699</text:p>
          </table:table-cell>
          <table:table-cell office:value-type="string" table:style-name="ce7">
            <text:p>Расчет УПКС произведен неверно, кадастровая стоимость была поделена на объем. Произведен перерасчет УПКС</text:p>
          </table:table-cell>
          <table:table-cell office:value-type="string" table:style-name="ce7">
            <text:p>Расчет произведен в рамках затратного подхода, методом сравнительной единицы (удельного показателя стоимости строительства) с применением сборников Ко-Инвест. Подробное описание методики расчета представлено в "Проекте отчета №3-2019 ГКО ОН за исключением ЗУ (текстовая часть)" в разделе 3.7.3</text:p>
          </table:table-cell>
          <table:table-cell office:value-type="string" table:style-name="ce7">
            <text:p>Приложение 2. Результат определения КС\2.2 Определение КС\2.2.3. Расчет КС ОО\2.2.3.4. Производственные гаражи 3.4</text:p>
          </table:table-cell>
          <table:table-cell table:number-columns-repeated="16379" table:style-name="ce2"/>
        </table:table-row>
        <table:table-row table:style-name="ro4">
          <table:table-cell office:value-type="float" office:value="4" table:style-name="ce5">
            <text:p>4</text:p>
          </table:table-cell>
          <table:table-cell office:value-type="string" table:style-name="ce7">
            <text:p>14:16:020204:1440</text:p>
          </table:table-cell>
          <table:table-cell office:value-type="string" table:style-name="ce7">
            <text:p>Расчет УПКС произведен неверно, кадастровая стоимость была поделена на объем. Произведен перерасчет УПКС</text:p>
          </table:table-cell>
          <table:table-cell office:value-type="string" table:style-name="ce7">
            <text:p>Расчет произведен в рамках затратного подхода, методом сравнительной единицы (удельного показателя стоимости строительства) с применением сборников Ко-Инвест. Подробное описание методики расчета представлено в "Проекте отчета №3-2019 ГКО ОН за исключением ЗУ (текстовая часть)" в разделе 3.7.3</text:p>
          </table:table-cell>
          <table:table-cell office:value-type="string" table:style-name="ce7">
            <text:p>Приложение 2. Результат определения КС\2.2 Определение КС\2.2.3. Расчет КС ОО\2.2.3.4. Производственные гаражи 3.4</text:p>
          </table:table-cell>
          <table:table-cell table:number-columns-repeated="16379" table:style-name="ce2"/>
        </table:table-row>
        <table:table-row table:style-name="ro4">
          <table:table-cell office:value-type="float" office:value="5" table:style-name="ce4">
            <text:p>5</text:p>
          </table:table-cell>
          <table:table-cell office:value-type="string" table:style-name="ce7">
            <text:p>14:16:000000:3342</text:p>
          </table:table-cell>
          <table:table-cell office:value-type="string" table:style-name="ce7">
            <text:p>Расчет УПКС произведен неверно, кадастровая стоимость была поделена на объем. Произведен перерасчет УПКС</text:p>
          </table:table-cell>
          <table:table-cell office:value-type="string" table:style-name="ce7">
            <text:p>Расчет произведен в рамках затратного подхода, методом сравнительной единицы (удельного показателя стоимости строительства) с применением сборников Ко-Инвест. Подробное описание методики расчета представлено в "Проекте отчета №3-2019 ГКО ОН за исключением ЗУ (текстовая часть)" в разделе 3.7.3</text:p>
          </table:table-cell>
          <table:table-cell office:value-type="string" table:style-name="ce7">
            <text:p>Приложение 2. Результат определения КС\2.2 Определение КС\2.2.3. Расчет КС ОО\2.2.3.4. Производственные гаражи 3.4</text:p>
          </table:table-cell>
          <table:table-cell table:number-columns-repeated="16379" table:style-name="ce2"/>
        </table:table-row>
        <table:table-row table:style-name="ro4">
          <table:table-cell office:value-type="float" office:value="6" table:style-name="ce5">
            <text:p>6</text:p>
          </table:table-cell>
          <table:table-cell office:value-type="string" table:style-name="ce7">
            <text:p>14:16:000000:3697</text:p>
          </table:table-cell>
          <table:table-cell office:value-type="string" table:style-name="ce7">
            <text:p>Уточнены характеристики объекта (пересмотрен строительный объем)</text:p>
          </table:table-cell>
          <table:table-cell office:value-type="string" table:style-name="ce7">
            <text:p>Расчет произведен в рамках затратного подхода, методом сравнительной единицы (удельного показателя стоимости строительства) с применением сборников Ко-Инвест. Подробное описание методики расчета представлено в "Проекте отчета №3-2019 ГКО ОН за исключением ЗУ (текстовая часть)" в разделе 3.7.3</text:p>
          </table:table-cell>
          <table:table-cell office:value-type="string" table:style-name="ce7">
            <text:p>Приложение 2. Результат определения КС\2.2 Определение КС\2.2.7. Расчет КС ОО\2.2.7.3. Объекты с полными характеристиками 7.3</text:p>
          </table:table-cell>
          <table:table-cell table:number-columns-repeated="16379" table:style-name="ce2"/>
        </table:table-row>
        <table:table-row table:style-name="ro4">
          <table:table-cell office:value-type="float" office:value="7" table:style-name="ce4">
            <text:p>7</text:p>
          </table:table-cell>
          <table:table-cell office:value-type="string" table:style-name="ce7">
            <text:p>14:16:000000:3045</text:p>
          </table:table-cell>
          <table:table-cell office:value-type="string" table:style-name="ce7">
            <text:p>Неверно определена группа. Объект отнесен к 10 группе, применен иной метод расчета</text:p>
          </table:table-cell>
          <table:table-cell office:value-type="string" table:style-name="ce7">
            <text:p>Расчет произведен в рамках затратного подхода, методом сравнительной единицы (удельного показателя стоимости строительства) с применением сборников Ко-Инвест. Подробное описание методики расчета представлено в "Проекте отчета №3-2019 ГКО ОН за исключением ЗУ (текстовая часть)" в разделе 3.7.3</text:p>
          </table:table-cell>
          <table:table-cell office:value-type="string" table:style-name="ce7">
            <text:p>Приложение 2. Результат определения КС\2.2 Определение КС\2.2.10. Расчет КС ОО\2.2.10.2. Объекты с полными характеристиками 10.2</text:p>
          </table:table-cell>
          <table:table-cell table:number-columns-repeated="16379" table:style-name="ce2"/>
        </table:table-row>
        <table:table-row table:style-name="ro5">
          <table:table-cell office:value-type="float" office:value="8" table:style-name="ce5">
            <text:p>8</text:p>
          </table:table-cell>
          <table:table-cell office:value-type="string" table:style-name="ce7">
            <text:p>14:16:000000:3884</text:p>
          </table:table-cell>
          <table:table-cell office:value-type="string" table:style-name="ce7">
            <text:p>Уточнены характеристики объекта (пересмотрен строительный объем, уточнено назнаачение объекта), в связи с этим, изменилась подгруппа и применен иной сборник для расчета</text:p>
          </table:table-cell>
          <table:table-cell office:value-type="string" table:style-name="ce7">
            <text:p>Расчет произведен в рамках затратного подхода, методом сравнительной единицы (удельного показателя стоимости строительства) с применением сборников Ко-Инвест. Подробное описание методики расчета представлено в "Проекте отчета №3-2019 ГКО ОН за исключением ЗУ (текстовая часть)" в разделе 3.7.3</text:p>
          </table:table-cell>
          <table:table-cell office:value-type="string" table:style-name="ce7">
            <text:p>Приложение 2. Результат определения КС\2.2 Определение КС\2.2.7. Расчет КС ОО\2.2.7.3. Объекты с полными характеристиками 7.3</text:p>
          </table:table-cell>
          <table:table-cell table:number-columns-repeated="16379" table:style-name="ce2"/>
        </table:table-row>
        <table:table-row table:number-rows-repeated="10485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Елена П. Гурьянова</meta:initial-creator>
    <dc:creator>Алена Юрьевна Кюдякова</dc:creator>
    <meta:creation-date>2015-06-05T18:19:34Z</meta:creation-date>
    <dc:date>2019-08-21T09:03:56Z</dc:date>
  </office:meta>
</office:document-meta>
</file>